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633cm"/>
    </style:style>
    <style:style style:name="pr2" style:family="presentation" style:parent-style-name="Progress_5f_2-subtitle">
      <style:graphic-properties draw:fill-color="#ffffff" draw:auto-grow-height="true" fo:min-height="1.721cm"/>
    </style:style>
    <style:style style:name="pr3" style:family="presentation" style:parent-style-name="Progress_5f_2-title">
      <style:graphic-properties draw:auto-grow-height="true" fo:min-height="4.466cm"/>
    </style:style>
    <style:style style:name="pr4" style:family="presentation" style:parent-style-name="Progress_5f_2-notes">
      <style:graphic-properties draw:fill-color="#ffffff" draw:auto-grow-height="true" fo:min-height="13.364cm"/>
    </style:style>
    <style:style style:name="pr5" style:family="presentation" style:parent-style-name="Standard_20_1-title">
      <style:graphic-properties draw:auto-grow-height="true" fo:min-height="2.65cm"/>
    </style:style>
    <style:style style:name="pr6" style:family="presentation" style:parent-style-name="Standard_20_1-outline1" style:list-style-name="L2">
      <style:graphic-properties draw:textarea-vertical-align="middle" fo:min-height="11.93cm"/>
    </style:style>
    <style:style style:name="pr7" style:family="presentation" style:parent-style-name="Standard_20_1-notes">
      <style:graphic-properties draw:fill-color="#ffffff" draw:auto-grow-height="true" fo:min-height="13.364cm"/>
    </style:style>
    <style:style style:name="pr8" style:family="presentation" style:parent-style-name="Standard_20_1-outline1" style:list-style-name="L2">
      <style:graphic-properties draw:textarea-vertical-align="middle" fo:min-height="11.93cm"/>
    </style:style>
    <style:style style:name="pr9" style:family="presentation" style:parent-style-name="Standard_20_1-outline1" style:list-style-name="L2">
      <style:graphic-properties draw:textarea-vertical-align="middle" fo:min-height="11.93cm"/>
    </style:style>
    <style:style style:name="pr10" style:family="presentation" style:parent-style-name="Standard_20_1-outline1">
      <style:graphic-properties draw:textarea-vertical-align="middle" fo:min-height="11.93cm"/>
    </style:style>
    <style:style style:name="pr11" style:family="presentation" style:parent-style-name="Standard_20_1-outline1" style:list-style-name="L2">
      <style:graphic-properties draw:textarea-vertical-align="middle" fo:min-height="11.93cm"/>
    </style:style>
    <style:style style:name="pr12" style:family="presentation" style:parent-style-name="Standard_20_1-outline1" style:list-style-name="L2">
      <style:graphic-properties draw:textarea-vertical-align="middle" fo:min-height="11.93cm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3" style:family="paragraph">
      <style:text-properties fo:font-size="20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margin-top="0.3cm" fo:margin-bottom="0.3cm" fo:text-align="start"/>
    </style:style>
    <style:style style:name="P7" style:family="paragraph">
      <style:paragraph-properties fo:margin-left="0cm" fo:margin-right="0cm" fo:margin-top="0cm" fo:margin-bottom="0.302cm" fo:text-align="justify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ce181e" style:font-size-asian="24pt" style:font-size-complex="24pt"/>
    </style:style>
    <style:style style:name="T1" style:family="text">
      <style:text-properties fo:font-size="20pt" style:font-size-asian="24pt" style:font-size-complex="24pt"/>
    </style:style>
    <style:style style:name="T2" style:family="text">
      <style:text-properties fo:font-weight="bold" style:font-size-asian="24pt" style:font-size-complex="24pt"/>
    </style:style>
    <style:style style:name="T3" style:family="text">
      <style:text-properties fo:font-size="16pt" style:font-size-asian="15pt" style:font-size-complex="15pt"/>
    </style:style>
    <style:style style:name="T4" style:family="text">
      <style:text-properties fo:font-size="16pt" style:font-size-asian="20pt" style:font-size-complex="20pt"/>
    </style:style>
    <style:style style:name="T5" style:family="text">
      <style:text-properties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size-asian="14pt" style:font-size-complex="14pt" style:text-emphasize="none" style:font-relief="none" style:text-overline-style="none" style:text-overline-color="font-color"/>
    </style:style>
    <style:style style:name="T7" style:family="text">
      <style:text-properties style:font-name="Liberation Sans1" fo:font-size="14pt" style:font-size-asian="14pt" style:font-size-complex="14pt"/>
    </style:style>
    <style:style style:name="T8" style:family="text">
      <style:text-properties fo:color="#ce181e" style:font-size-asian="24pt" style:font-size-complex="24pt"/>
    </style:style>
    <style:style style:name="T9" style:family="text">
      <style:text-properties fo:font-size="18pt" style:font-size-asian="16pt" style:font-size-complex="16pt"/>
    </style:style>
    <style:style style:name="T10" style:family="text">
      <style:text-properties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size-asian="20pt" style:font-size-complex="20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1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007cm" svg:height="5.633cm" draw:transform="skewX (2.64401745609805E-017) rotate (0.141371669411541) translate (0.906cm 3.582cm)" presentation:class="title" presentation:user-transformed="true">
          <draw:text-box>
            <text:p>WordPress <text:line-break/>Theme-Auswahlqual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draw:frame presentation:style-name="pr3" draw:text-style-name="P3" draw:layer="layout" svg:width="25.007cm" svg:height="4.466cm" draw:transform="rotate (0.141371669411541) translate (1.051cm 11.575cm)" presentation:class="title" presentation:user-transformed="true">
          <draw:text-box>
            <text:p><text:span text:style-name="T1">… </text:span><text:span text:style-name="T1">Über Ernüchterung, Lehrgeld, Abhängigkeiten, Zukunftsängst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5" draw:layer="layout" svg:width="25.005cm" svg:height="2.65cm" draw:transform="skewX (-2.80980493648851E-017) rotate (0.142244334037538) translate (0.286cm 1.414cm)" presentation:class="title" presentation:user-transformed="true">
          <draw:text-box>
            <text:p>Konzept / Ziel</text:p>
          </draw:text-box>
        </draw:frame>
        <draw:frame presentation:style-name="pr6" draw:layer="layout" svg:width="24.639cm" svg:height="9.135cm" svg:x="1.2cm" svg:y="4.2cm" presentation:class="outline" presentation:user-transformed="true">
          <draw:text-box>
            <text:list text:style-name="L2">
              <text:list-item>
                <text:p>Wo stehe ich?</text:p>
              </text:list-item>
              <text:list-item>
                <text:p>Wo will ich hin?</text:p>
              </text:list-item>
              <text:list-item>
                <text:p>Was brauche ich?</text:p>
              </text:list-item>
              <text:list-item>
                <text:p>Was kann ich selbst?</text:p>
              </text:list-item>
              <text:list-item>
                <text:p>Wo brauche ich Support?</text:p>
              </text:list-item>
              <text:list-item>
                <text:p>Wie viel Zeit investiere ich?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 xml:id="id3" draw:id="id3">
        <office:forms form:automatic-focus="false" form:apply-design-mode="false"/>
        <draw:frame presentation:style-name="pr5" draw:layer="layout" svg:width="25.005cm" svg:height="2.65cm" draw:transform="skewX (-2.80980493648851E-017) rotate (0.142244334037538) translate (0.286cm 1.414cm)" presentation:class="title" presentation:user-transformed="true">
          <draw:text-box>
            <text:p>Anforderungen</text:p>
          </draw:text-box>
        </draw:frame>
        <draw:frame presentation:style-name="pr8" draw:text-style-name="P5" draw:layer="layout" svg:width="24.639cm" svg:height="10.963cm" svg:x="1.4cm" svg:y="4.037cm" presentation:class="outline" presentation:user-transformed="true">
          <draw:text-box>
            <text:list text:style-name="L2">
              <text:list-item>
                <text:p text:style-name="P5"><text:span text:style-name="T2">Einsatzbereich</text:span><text:line-break/><text:span text:style-name="T2">Funktionalität / Features</text:span><text:line-break/><text:span text:style-name="T3">(Theme vs Plugins vs Bundle)</text:span></text:p>
              </text:list-item>
              <text:list-item>
                <text:p text:style-name="P5"><text:span text:style-name="T4">Blog, Portfolio, Shop, Events, Community, </text:span><text:span text:style-name="T4"><text:line-break/></text:span><text:span text:style-name="T4">geschützter Mitgliederbereich …</text:span></text:p>
              </text:list-item>
              <text:list-item>
                <text:p text:style-name="P5"><text:span text:style-name="T4">Schlank oder Premium?</text:span></text:p>
              </text:list-item>
              <text:list-item>
                <text:p><text:span text:style-name="T2">Bedienbarkeit</text:span></text:p>
              </text:list-item>
              <text:list-item>
                <text:p><text:span text:style-name="T4">Customizer</text:span><text:span text:style-name="T4"><text:line-break/></text:span><text:span text:style-name="T4">Individualisierung, Anpassbarkeit</text:span></text:p>
              </text:list-item>
              <text:list-item>
                <text:p><text:span text:style-name="T4">Einarbeitungszeit</text:span></text:p>
              </text:list-item>
              <text:list-item>
                <text:p><text:span text:style-name="T4">Erforderliche Skills?</text:span></text:p>
              </text:list-item>
              <text:list-item>
                <text:p><text:span text:style-name="T4">Child-Themes</text:span><text:span text:style-name="T4"><text:line-break/></text:span><text:span text:style-name="T4">Features einfach deaktivieren?</text:span></text:p>
              </text:list-item>
              <text:list-item>
                <text:p>Mobile Darstellung</text:p>
              </text:list-item>
              <text:list-item>
                <text:p>Barrierearmut</text:p>
              </text:list-item>
              <text:list-item>
                <text:p>Sprache / Mehrsprachigkeit</text:p>
              </text:list-item>
              <text:list-item>
                <text:p>Themewechsel?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5" draw:layer="layout" svg:width="25.005cm" svg:height="2.65cm" draw:transform="skewX (-2.80980493648851E-017) rotate (0.142244334037538) translate (0.286cm 1.414cm)" presentation:class="title" presentation:user-transformed="true">
          <draw:text-box>
            <text:p>Qualität</text:p>
          </draw:text-box>
        </draw:frame>
        <draw:frame presentation:style-name="pr9" draw:layer="layout" svg:width="24.639cm" svg:height="8.184cm" svg:x="1.4cm" svg:y="4.96cm" presentation:class="outline" presentation:user-transformed="true">
          <draw:text-box>
            <text:list text:style-name="L2">
              <text:list-item>
                <text:p text:style-name="P6"><text:span text:style-name="T5">Theme-Qualität</text:span><text:span text:style-name="T5"><text:line-break/></text:span><text:span text:style-name="T6">(Stabilität, WordPress-Versions-K</text:span><text:span text:style-name="T7">ompatibilität, Browserkompatibilität, Valider Code,</text:span><text:span text:style-name="T7"><text:line-break/></text:span><text:span text:style-name="T7">Bewertungen, Demo-Websites, Demo-Content)</text:span></text:p>
              </text:list-item>
              <text:list-item>
                <text:p>Update-Intervalle durch Themeentwickler</text:p>
              </text:list-item>
              <text:list-item>
                <text:p>Theme-Bundle? <text:span text:style-name="T3">(Slider, Page-Builder)</text:span></text:p>
              </text:list-item>
              <text:list-item>
                <text:p><text:span text:style-name="T5">Qualität</text:span> des Supports</text:p>
              </text:list-item>
              <text:list-item>
                <text:p text:style-name="P7">Reaktionszeiten des Supports</text:p>
              </text:list-item>
              <text:list-item>
                <text:p>Themeentwickler Reputation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5" draw:layer="layout" svg:width="25.005cm" svg:height="2.65cm" draw:transform="skewX (-2.80980493648851E-017) rotate (0.142244334037538) translate (0.286cm 1.414cm)" presentation:class="title" presentation:user-transformed="true">
          <draw:text-box>
            <text:p>SEO &amp; Performance</text:p>
          </draw:text-box>
        </draw:frame>
        <draw:frame presentation:style-name="pr10" draw:layer="layout" svg:width="24.639cm" svg:height="8.184cm" svg:x="1.4cm" svg:y="4.96cm" presentation:class="outline" presentation:user-transformed="true">
          <draw:text-box>
            <text:list text:style-name="L2">
              <text:list-item>
                <text:p>Strukturen</text:p>
              </text:list-item>
              <text:list-item>
                <text:p>Ladezeiten<text:line-break/>CSS- und Skript-Dateien</text:p>
              </text:list-item>
              <text:list-item>
                <text:p>Die magischen „S“</text:p>
              </text:list-item>
              <text:list-item>
                <text:p><text:span text:style-name="T1">schön, strukturiert, schnell, sicher ... </text:span></text:p>
              </text:list-item>
              <text:list-item>
                <text:p>3rd-Party-Requests</text:p>
              </text:list-item>
            </text:list>
            <text:list text:style-name="L3">
              <text:list-header>
                <text:p><text:span text:style-name="T1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date-time-name="dtd1" xml:id="id6" draw:id="id6">
        <office:forms form:automatic-focus="false" form:apply-design-mode="false"/>
        <draw:frame presentation:style-name="pr5" draw:layer="layout" svg:width="25.005cm" svg:height="2.65cm" draw:transform="skewX (-2.80980493648851E-017) rotate (0.142244334037538) translate (0.286cm 1.414cm)" presentation:class="title" presentation:user-transformed="true">
          <draw:text-box>
            <text:p>Preis / Lizenzen</text:p>
          </draw:text-box>
        </draw:frame>
        <draw:frame presentation:style-name="pr11" draw:layer="layout" svg:width="24.639cm" svg:height="8.184cm" svg:x="1.4cm" svg:y="4.96cm" presentation:class="outline" presentation:user-transformed="true">
          <draw:text-box>
            <text:list text:style-name="L2">
              <text:list-item>
                <text:p>Freie Themes</text:p>
              </text:list-item>
              <text:list-item>
                <text:p>Kommerzielle / Premium Themes</text:p>
              </text:list-item>
              <text:list-item>
                <text:p>Abo-Modelle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date-time-name="dtd1" xml:id="id7" draw:id="id7">
        <office:forms form:automatic-focus="false" form:apply-design-mode="false"/>
        <draw:frame presentation:style-name="pr5" draw:text-style-name="P9" draw:layer="layout" svg:width="25.005cm" svg:height="2.65cm" draw:transform="skewX (-2.80980493648851E-017) rotate (0.142244334037538) translate (0.286cm 1.414cm)" presentation:class="title" presentation:user-transformed="true">
          <draw:text-box>
            <text:p><text:span text:style-name="T8">WARNINGS</text:span></text:p>
          </draw:text-box>
        </draw:frame>
        <draw:frame presentation:style-name="pr12" draw:text-style-name="P5" draw:layer="layout" svg:width="24.639cm" svg:height="10.363cm" svg:x="1.4cm" svg:y="4.037cm" presentation:class="outline" presentation:user-transformed="true">
          <draw:text-box>
            <text:list text:style-name="L2">
              <text:list-item>
                <text:p text:style-name="P5"><text:span text:style-name="T2">Content first!</text:span><text:span text:style-name="T2"><text:line-break/></text:span><text:span text:style-name="T2">Structure first!</text:span><text:span text:style-name="T2"><text:line-break/></text:span><text:span text:style-name="T2">...</text:span></text:p>
              </text:list-item>
              <text:list-item>
                <text:p text:style-name="P5"><text:span text:style-name="T2">Ernüchterung</text:span><text:line-break/><text:span text:style-name="T9">Demo-Websites sind oft toll gestaltet!</text:span><text:span text:style-name="T9"><text:line-break/></text:span><text:span text:style-name="T9">Wie sieht es aus, wenn eigenes Bildmaterial fehlt?</text:span></text:p>
              </text:list-item>
              <text:list-item>
                <text:p text:style-name="P5"><text:span text:style-name="T10">Abhängigkeiten</text:span><text:span text:style-name="T11"><text:line-break/></text:span><text:span text:style-name="T9">… von „eigenartigen“ Themeentwicklungen </text:span><text:span text:style-name="T9"><text:line-break/></text:span><text:span text:style-name="T9">und „eigenartigen“ Themeentwicklern</text:span></text:p>
              </text:list-item>
              <text:list-item>
                <text:p text:style-name="P5"><text:span text:style-name="T2">Zukunftsfähigkeit</text:span><text:line-break/><text:span text:style-name="T9">Wie verhält sich das tolle Theme (bzw. der Page-Builder) zu Gutenberg und WordPress 5.0?</text:span></text:p>
              </text:list-item>
              <text:list-item>
                <text:p text:style-name="P5"><text:span text:style-name="T2">Themewechsel</text:span><text:line-break/><text:span text:style-name="T9">Macht ein Themewechsel alles unbrauchbar?</text:span><text:span text:style-name="T9"><text:line-break/></text:span><text:span text:style-name="T9">Shortcodes des PageBuilders ...</text:span></text:p>
              </text:list-item>
              <text:list-item>
                <text:p text:style-name="P5"><text:span text:style-name="T2">Einarbeitungsaufwand</text:span><text:line-break/><text:span text:style-name="T9">Ist mühsam erkämpftes Wissen über Slider, Customizer und</text:span><text:span text:style-name="T9"><text:line-break/></text:span><text:span text:style-name="T9">Config-Know-How für die Katz?</text:span><text:line-break/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298cm" fo:text-indent="0cm"/>
      <style:text-properties fo:font-size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4cm" fo:text-indent="0cm"/>
      <style:text-properties fo:font-size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48cm" fo:text-indent="0cm"/>
      <style:text-properties fo:font-size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4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4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4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4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4cm" fo:text-indent="0cm"/>
      <style:text-properties fo:font-size="15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56.2000007629395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298cm" fo:text-indent="0cm"/>
      <style:text-properties fo:font-size="19.5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8cm" fo:text-indent="0cm"/>
      <style:text-properties fo:font-size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19.5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99cm" fo:text-align="start" fo:text-indent="0cm"/>
      <style:text-properties fo:font-size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font-size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font-size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7.5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min-height="6.689cm" fo:min-width="25.599cm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style:text-properties fo:font-size="60pt"/>
    </style:style>
    <style:style style:name="MP11" style:family="paragraph">
      <loext:graphic-properties draw:fill="none" draw:fill-color="#ffffff"/>
      <style:text-properties style:font-name="Roboto Bk" fo:font-size="6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5" draw:layer="backgroundobjects" svg:width="27.999cm" svg:height="11.81cm" svg:x="0cm" svg:y="0cm" svg:viewBox="0 0 28000 11811" draw:points="0,11811 0,0 28000,0 28000,7811">
        <text:p/>
      </draw:polygon>
      <draw:frame presentation:style-name="Mpr2" draw:layer="backgroundobjects" svg:width="25.005cm" svg:height="2.65cm" draw:transform="skewX (-2.80980493648851E-017) rotate (0.142244334037538) translate (1.295cm 9.02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51cm" svg:height="3.557cm" svg:x="3.047cm" svg:y="12.191cm" svg:viewBox="0 0 24952 3558" draw:points="0,3558 24951,3557 24952,0">
        <text:p/>
      </draw:polygon>
      <draw:polygon presentation:style-name="Mpr6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7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7cm" svg:height="0.9cm" svg:x="20.499cm" svg:y="12.749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51cm" svg:height="3.557cm" svg:x="3.047cm" svg:y="12.191cm" svg:viewBox="0 0 24952 3558" draw:points="0,3558 24951,3557 24952,0">
        <text:p/>
      </draw:polygon>
      <draw:polygon presentation:style-name="Mpr11" draw:text-style-name="MP6" draw:layer="backgroundobjects" svg:width="27.999cm" svg:height="14.606cm" svg:x="0cm" svg:y="1.142cm" svg:viewBox="0 0 28000 14607" draw:points="0,14607 508,14607 28000,10668 28000,0 0,4001">
        <text:p/>
      </draw:polygon>
      <draw:polygon presentation:style-name="Mpr10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1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6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6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5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6" draw:text-style-name="MP8" draw:layer="backgroundobjects" svg:width="27.999cm" svg:height="6.857cm" svg:x="0cm" svg:y="0cm" svg:viewBox="0 0 28000 6858" draw:points="0,6858 0,0 28000,0 28000,2841">
        <text:p/>
      </draw:polygon>
      <draw:polygon presentation:style-name="Mpr15" draw:text-style-name="MP7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7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draw:custom-shape presentation:style-name="Mpr18" draw:text-style-name="MP9" draw:layer="backgroundobjects" svg:width="26.117cm" svg:height="7.207cm" draw:transform="skewX (-0.106639617296854) rotate (0.188495559215388) translate (0.18cm 7.835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1" draw:layer="backgroundobjects" svg:width="1.778cm" svg:height="3.536cm" svg:x="0.761cm" svg:y="7.665cm">
        <draw:text-box>
          <text:p text:style-name="MP10"><text:span text:style-name="MT4">“</text:span></text:p>
        </draw:text-box>
      </draw:frame>
      <draw:frame draw:style-name="Mgr3" draw:text-style-name="MP11" draw:layer="backgroundobjects" svg:width="1.778cm" svg:height="3.536cm" svg:x="25.599cm" svg:y="9.771cm">
        <draw:text-box>
          <text:p text:style-name="MP10"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13:43:14.791219742</meta:creation-date>
    <meta:editing-duration>PT1H35M50S</meta:editing-duration>
    <meta:editing-cycles>21</meta:editing-cycles>
    <meta:generator>LibreOffice/6.0.3.2$Linux_X86_64 LibreOffice_project/00m0$Build-2</meta:generator>
    <dc:title>Progress</dc:title>
    <dc:date>2018-09-11T12:04:39.297963307</dc:date>
    <meta:document-statistic meta:object-count="97"/>
  </office:meta>
</office:document-meta>
</file>